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2pt" fo:font-weight="normal" officeooo:rsid="00101217" officeooo:paragraph-rsid="00101217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2pt" fo:font-weight="bold" officeooo:rsid="001ca32c" officeooo:paragraph-rsid="001ca32c" style:font-size-asian="12pt" style:font-weight-asian="bold" style:font-size-complex="12pt" style:font-weight-complex="bold"/>
    </style:style>
    <style:style style:name="P7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rsid="00101217" officeooo:paragraph-rsid="00101217" style:font-size-asian="12pt" style:font-weight-asian="bold" style:font-size-complex="12pt" style:font-weight-complex="bold"/>
    </style:style>
    <style:style style:name="T1" style:family="text">
      <style:text-properties officeooo:rsid="0013a02f"/>
    </style:style>
    <style:style style:name="T2" style:family="text">
      <style:text-properties officeooo:rsid="00149783"/>
    </style:style>
    <style:style style:name="T3" style:family="text">
      <style:text-properties fo:font-weight="bold" officeooo:rsid="00149783" style:font-weight-asian="bold" style:font-weight-complex="bold"/>
    </style:style>
    <style:style style:name="T4" style:family="text">
      <style:text-properties officeooo:rsid="0015bc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<text:span text:style-name="T2">Comunicación </text:span><text:span text:style-name="T3">Nº 38645 – CD – PRO – JUNTO POR EL CAMBIO</text:span> del diputado <text:span text:style-name="T2">Chumpitaz</text:span>, por el cual <text:span text:style-name="T2">se solicita disponga informar los fundamentos normativos, sociológicos y axiológicos del descuento de una suma extraordinaria, no remunerativa y no bonificable de pesos tres mil ($3000) otorgable a trabajadores de la Salud, Desarrollo Social y Asistentes Escolares sin explicación, aviso, ni motivo alguno en el mes de mayo habiendo sido acordado por el Decreto Nº 302/20</text:span>, que cuenta con dict<text:span text:style-name="T1">a</text:span>men de la Comisión de <text:span text:style-name="T2">Salud Pública y Asistencia Social</text:span>; y, por las razones expuestas en los fundamentos y las que podrá dar el miembro informante, esta Comisión ha resuelto adherir al texto emitido por la Comisión precedente.</text:p>
      <text:p text:style-name="P5">Sala de la Comisión, <text:span text:style-name="T4">01 de Julio de 2020.</text:span></text:p>
      <text:p text:style-name="P6">Firmantes: Diputados Balagué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3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1:48:04.921363211</dc:date>
    <meta:print-date>2020-06-30T10:25:04.646274427</meta:print-date>
    <meta:editing-cycles>52</meta:editing-cycles>
    <meta:editing-duration>PT1H34M53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59" meta:character-count="1052" meta:non-whitespace-character-count="867"/>
  </office:meta>
</office:document-meta>
</file>